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fo:margin-left="-0.624cm" fo:margin-right="-0.157cm" table:align="margins"/>
    </style:style>
    <style:style style:name="Таблица1.A" style:family="table-column">
      <style:table-column-properties style:column-width="0.443cm" style:rel-column-width="1631*"/>
    </style:style>
    <style:style style:name="Таблица1.B" style:family="table-column">
      <style:table-column-properties style:column-width="2.679cm" style:rel-column-width="9875*"/>
    </style:style>
    <style:style style:name="Таблица1.C" style:family="table-column">
      <style:table-column-properties style:column-width="2.843cm" style:rel-column-width="10480*"/>
    </style:style>
    <style:style style:name="Таблица1.D" style:family="table-column">
      <style:table-column-properties style:column-width="2.642cm" style:rel-column-width="9739*"/>
    </style:style>
    <style:style style:name="Таблица1.E" style:family="table-column">
      <style:table-column-properties style:column-width="2.69cm" style:rel-column-width="9914*"/>
    </style:style>
    <style:style style:name="Таблица1.F" style:family="table-column">
      <style:table-column-properties style:column-width="2.117cm" style:rel-column-width="7801*"/>
    </style:style>
    <style:style style:name="Таблица1.G" style:family="table-column">
      <style:table-column-properties style:column-width="2.223cm" style:rel-column-width="8191*"/>
    </style:style>
    <style:style style:name="Таблица1.H" style:family="table-column">
      <style:table-column-properties style:column-width="2.145cm" style:rel-column-width="79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use-window-font-color="true" style:font-name="Times New Roman" fo:font-size="14pt" fo:language="ru" fo:country="RU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use-window-font-color="true" style:font-name="Times New Roman" fo:font-size="14pt" fo:language="ru" fo:country="RU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fo:font-size="14pt" fo:letter-spacing="normal" fo:language="ru" fo:country="RU" fo:font-style="normal" fo:font-weight="bold" style:font-name-asian="Lucida Sans Unicode" style:font-size-asian="14pt" style:font-style-asian="normal" style:font-weight-asian="bold" style:font-name-complex="Tahoma2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style:font-name-asian="Lucida Sans Unicode" style:font-size-asian="10pt" style:font-name-complex="Tahoma2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name-asian="Lucida Sans Unicode" style:font-size-asian="10pt" style:font-name-complex="Tahoma2" style:font-size-complex="10pt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true"/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11" style:family="paragraph" style:parent-style-name="Standard" style:master-page-name="">
      <style:paragraph-properties fo:margin-left="0.03cm" fo:margin-right="0cm" fo:text-align="justify" style:justify-single-word="false" fo:text-indent="1.251cm" style:auto-text-indent="false" style:page-number="auto"/>
      <style:text-properties style:use-window-font-color="true" style:font-name="Times New Roman" fo:font-size="14pt" fo:language="ru" fo:country="RU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3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language="ru" fo:country="RU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widows="1" fo:text-indent="1.251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language="ru" fo:country="RU" fo:font-weight="bold" style:font-name-asian="Lucida Sans Unicode" style:font-size-asian="14pt" style:font-weight-asian="bold" style:font-name-complex="Tahoma2" style:font-size-complex="14pt" style:language-complex="zxx" style:country-complex="none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language="ru" fo:country="RU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T1" style:family="text">
      <style:text-properties fo:font-size="14pt" fo:language="ru" fo:country="RU" style:font-name-asian="Times New Roman" style:font-size-asian="14pt" style:font-name-complex="Times New Roman" style:font-size-complex="14pt" style:language-complex="zxx" style:country-complex="none"/>
    </style:style>
    <style:style style:name="T2" style:family="text">
      <style:text-properties fo:font-size="14pt" fo:language="ru" fo:country="RU" style:font-size-asian="14pt" style:font-name-complex="Tahoma2" style:font-size-complex="14pt" style:language-complex="zxx" style:country-complex="none"/>
    </style:style>
    <style:style style:name="T3" style:family="text">
      <style:text-properties fo:font-size="14pt" style:font-name-asian="Times New Roman" style:font-size-asian="14pt" style:font-name-complex="Times New Roman" style:font-size-complex="14pt" style:language-complex="zxx" style:country-complex="none"/>
    </style:style>
    <style:style style:name="T4" style:family="text">
      <style:text-properties fo:font-size="14pt" style:font-size-asian="14pt" style:font-name-complex="Tahoma2" style:font-size-complex="14pt" style:language-complex="zxx" style:country-complex="none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letter-spacing="normal" fo:font-style="normal" style:font-style-asian="normal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ru" fo:country="RU" fo:font-style="normal" fo:font-weight="normal" style:letter-kerning="true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ПОЛОЖЕНИЕ </text:span></text:p>
      <text:p text:style-name="P6">о проведении традиционного районного фестиваля </text:p>
      <text:p text:style-name="P6">«Мелодия солдатского сердца»</text:p>
      <text:p text:style-name="P7"><text:s text:c="45"/></text:p>
      <text:p text:style-name="P11">1. Цель традиционного районного фестиваля солдатской песни «Мелодия солдатского сердца» (далее - Фестиваль)</text:p>
      <text:p text:style-name="P12"><text:span text:style-name="T11">Фестиваль проводится с целью </text:span><text:span text:style-name="T5">содействи</text:span><text:span text:style-name="T6">я</text:span><text:span text:style-name="T5"> патриотическому воспитанию </text:span><text:span text:style-name="T6">молодежи</text:span><text:span text:style-name="T5">, развити</text:span><text:span text:style-name="T6">я</text:span><text:span text:style-name="T5"> самодеятельного творчества молодежи и приобщени</text:span><text:span text:style-name="T6">я</text:span><text:span text:style-name="T5"> ее к отечественной культуре, формировани</text:span><text:span text:style-name="T6">ю</text:span><text:span text:style-name="T5"> сообщества талантливых молодых людей.</text:span></text:p>
      <text:p text:style-name="P10"/>
      <text:list xml:id="list5815103337777494165" text:style-name="L1">
        <text:list-item>
          <text:list>
            <text:list-item>
              <text:list>
                <text:list-item>
                  <text:p text:style-name="P20">Руководство проведения Фестиваля</text:p>
                  <text:p text:style-name="P21"><text:s text:c="4"/>Общее руководство по подготовке, проведению и контролю за ходом Фестиваля осуществляется отделом культуры и архивного дела администрации Тамбовского района Тамбовской области.</text:p>
                </text:list-item>
              </text:list>
            </text:list-item>
          </text:list>
        </text:list-item>
      </text:list>
      <text:p text:style-name="P14"/>
      <text:p text:style-name="P13">3<text:span text:style-name="T14">. Сроки и место проведения Фестиваля</text:span></text:p>
      <text:p text:style-name="P16">Фестиваль состоится 17 февраля 2023 года <text:span text:style-name="T7">с 11.00 до 15.00 на базе МАУК «Тамбовский районный Дом культуры» по адресу: Тамбовская область, Тамбовский район, с. Тулиновка, ул. Советская, д. 66</text:span>.</text:p>
      <text:p text:style-name="P14"/>
      <text:p text:style-name="P13">4. Участники и условия проведения Фестиваля</text:p>
      <text:p text:style-name="P14">4.1. В Фестивале имеют право принять участие молодежь от 14 до 35 лет:</text:p>
      <text:p text:style-name="P14">- обучающиеся общеобразовательных учреждений Тамбовского района Тамбовской области, Тамбовской области;</text:p>
      <text:p text:style-name="P14">- учащиеся учреждений среднего профессионального образования, расположенных на территории Тамбовского района Тамбовской области, Тамбовской области;</text:p>
      <text:p text:style-name="P14">- <text:s/>работающая молодежь, студенты, проживающие на территории Тамбовского района Тамбовской области.</text:p>
      <text:p text:style-name="P14">4.2. Номинации:</text:p>
      <text:p text:style-name="P14">- солисты ( от 14-17 лет; от 18-35 лет);</text:p>
      <text:p text:style-name="P14">- вокальные ансамбли ( от 14-17 лет; от 18-35 лет);</text:p>
      <text:p text:style-name="P14">-театральное направление (художественное слово, театральные зарисовки, этюды) (от 14-17 лет; от 18-35 лет);</text:p>
      <text:p text:style-name="P14"><text:s/>4.3. Участник представляет не более двух номеров одной номинации:</text:p>
      <text:p text:style-name="P14">- песня о Великой Отечественной войне (1941-1945 гг.);</text:p>
      <text:p text:style-name="P14">- современная патриотическая песня;</text:p>
      <text:p text:style-name="P14">- песни о Родине и песни военных лет;</text:p>
      <text:p text:style-name="P14">- театральное направление;</text:p>
      <text:p text:style-name="P14">4.4. Вокальное выступление должно производиться «в живом» исполнении, при этом оно может сопровождаться минусовой фонограммой, аккомпанементом любого музыкального инструмента, а так же видео-сопровождением, хореографическими (актерскими) постановками.</text:p>
      <text:p text:style-name="P14">4.6. Критериями оценки конкурсантов Фестиваля являются:</text:p>
      <text:p text:style-name="P14"><text:soft-page-break/>- соответствие теме Фестиваля;</text:p>
      <text:p text:style-name="P14">- исполнительский уровень;</text:p>
      <text:p text:style-name="P14">- сценическая культура;</text:p>
      <text:p text:style-name="P15"><text:span text:style-name="T12">- г</text:span>лубина осмысления драматургического материала, убедительность его воплощения;</text:p>
      <text:p text:style-name="P15">-<text:span text:style-name="T9">художественное оформление;</text:span></text:p>
      <text:p text:style-name="P14">-актерское мастерство.</text:p>
      <text:p text:style-name="P1"/>
      <text:p text:style-name="P13">5. Оформление заявок на Фестиваль</text:p>
      <text:p text:style-name="P14">Срок приема заявок на участие в Фестивале<text:span text:style-name="T13"> до 15 февраля 2023 года</text:span> осуществляется по адресу: г. Тамбов, ул. Пятницкая, д. 8 «А», каб. 19 (отдел культуры и архивного дела администрации Тамбовского района Тамбовской области), е-<text:span text:style-name="T10">mail: </text:span><text:a xlink:type="simple" xlink:href="mailto:kmf@r00.tambov.gov.ru" text:style-name="Internet_20_link" text:visited-style-name="Visited_20_Internet_20_Link">kmf@r00.tambov.gov.ru</text:a> с пометкой «Мелодия солдатского сердца-2023»<text:span text:style-name="T10"> . </text:span>Координатор проекта: консультант отдела культуры и архивного дела администрации Тамбовского района Тамбовской области Черемисин Николай Александрович<text:span text:style-name="T10"> </text:span>тел.: 72-64-24.</text:p>
      <text:p text:style-name="P14">Участникам при себе необходимо иметь фонограмму на <text:span text:style-name="T10">USB-</text:span>флеш-накопителе.</text:p>
      <text:p text:style-name="P2"><text:tab/>Заявка на участие в традиционном районном фестивале солдатской песни «Мелодия солдатского сердца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ФИО (полностью)</text:p>
            <text:p text:style-name="P9">/наименование исполнителя/ коллектива</text:p>
          </table:table-cell>
          <table:table-cell table:style-name="Таблица1.A1" office:value-type="string">
            <text:p text:style-name="P9">Представляемый сель\поссовет</text:p>
          </table:table-cell>
          <table:table-cell table:style-name="Таблица1.A1" office:value-type="string">
            <text:p text:style-name="P9">Количество полных лет </text:p>
          </table:table-cell>
          <table:table-cell table:style-name="Таблица1.A1" office:value-type="string">
            <text:p text:style-name="P9">Количество выступающих </text:p>
          </table:table-cell>
          <table:table-cell table:style-name="Таблица1.A1" office:value-type="string">
            <text:p text:style-name="P9">Номинация</text:p>
          </table:table-cell>
          <table:table-cell table:style-name="Таблица1.A1" office:value-type="string">
            <text:p text:style-name="P9">Название произведения (автор стихов, композитор)</text:p>
          </table:table-cell>
          <table:table-cell table:style-name="Таблица1.H1" office:value-type="string">
            <text:p text:style-name="P9">Контактный телефон, <text:span text:style-name="T10">e-mail</text:span>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H2" office:value-type="string">
            <text:p text:style-name="P8"/>
          </table:table-cell>
        </table:table-row>
      </table:table>
      <text:p text:style-name="P1"/>
      <text:p text:style-name="P17">6. Жюри фестиваля.</text:p>
      <text:p text:style-name="P18">6.1. Состав жюри формируется <text:span text:style-name="T9">организаторами конкурса из ведущих деятелей культуры и искусства, общественных деятелей</text:span>. Количественный состав членов жюри - не менее 5 человек.</text:p>
      <text:p text:style-name="P18">6.2. Решение жюри является окончательным и не подлежит пересмотру.</text:p>
      <text:p text:style-name="P3"/>
      <text:p text:style-name="P3"><text:tab/>7. Финансирование и награждение Фестиваля</text:p>
      <text:p text:style-name="P1"><text:tab/>7.1. По итогам фестиваля жюри определяет победителей и призеров в каждой номинации, а также обладателя Гран-при, который присуждается исполнителю, чей номер по мнению жюри окажется самым ярким.</text:p>
      <text:p text:style-name="P1"><text:tab/>7.2. Победители и призеры Фестиваля награждаются дипломами и памятными подарками, все конкурсанты награждаются сертификатами участни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29M10S</meta:editing-duration>
    <meta:editing-cycles>30</meta:editing-cycles>
    <meta:generator>OpenOffice/4.1.1$Win32 OpenOffice.org_project/411m6$Build-9775</meta:generator>
    <dc:date>2023-02-07T15:30:47.85</dc:date>
    <meta:print-date>2023-02-07T13:27:29.29</meta:print-date>
    <meta:document-statistic meta:table-count="1" meta:image-count="0" meta:object-count="0" meta:page-count="2" meta:paragraph-count="51" meta:word-count="469" meta:character-count="3804"/>
    <meta:user-defined meta:name="Info 1"/>
    <meta:user-defined meta:name="Info 2"/>
    <meta:user-defined meta:name="Info 3"/>
    <meta:user-defined meta:name="Info 4"/>
  </office:meta>
</office:document-meta>
</file>